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2701in"/>
    </style:style>
    <style:style style:name="TableColumn8" style:family="table-column">
      <style:table-column-properties style:column-width="0.8902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0.3631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4555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1652in"/>
    </style:style>
    <style:style style:name="TableColumn15" style:family="table-column">
      <style:table-column-properties style:column-width="0.8743in"/>
    </style:style>
    <style:style style:name="TableColumn16" style:family="table-column">
      <style:table-column-properties style:column-width="1.3333in"/>
    </style:style>
    <style:style style:name="Table5" style:family="table">
      <style:table-properties style:width="7.2847in" fo:margin-left="0.1736in" table:align="left"/>
    </style:style>
    <style:style style:name="TableRow17" style:family="table-row">
      <style:table-row-properties style:min-row-height="0.3777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25in" fo:margin-bottom="0.125in"/>
    </style:style>
    <style:style style:name="T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Arial" style:font-name-asian="標楷體" style:font-name-complex="Arial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bottom="0.125in"/>
    </style:style>
    <style:style style:name="T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75in"/>
      <style:text-properties style:font-name="Arial" style:font-name-asian="標楷體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61" style:family="table-row">
      <style:table-row-properties style:min-row-height="0.3479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75in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75in" fo:margin-left="0.3972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125in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00" style:family="table-row">
      <style:table-row-properties style:min-row-height="0.6409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13" style:parent-style-name="內文" style:family="paragraph">
      <style:paragraph-properties style:snap-to-layout-grid="false" fo:margin-top="0.125in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/>
    </style:style>
    <style:style style:name="T1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2569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125in"/>
      <style:text-properties style:font-name="Arial" style:font-name-asian="標楷體" style:font-name-complex="Arial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/>
    </style:style>
    <style:style style:name="T1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center" fo:margin-top="0.125in"/>
    </style:style>
    <style:style style:name="T1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25in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  <style:text-properties style:font-name="Arial" style:font-name-asian="標楷體" style:font-name-complex="Arial" fo:font-size="11pt" style:font-size-asian="11pt" style:font-size-complex="11pt"/>
    </style:style>
    <style:style style:name="P167" style:parent-style-name="內文" style:family="paragraph">
      <style:paragraph-properties style:snap-to-layout-grid="false" fo:margin-top="0.125in"/>
      <style:text-properties style:font-name="Arial" style:font-name-asian="標楷體" style:font-name-complex="Arial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1.1819in" style:use-optimal-column-width="false"/>
    </style:style>
    <style:style style:name="TableColumn176" style:family="table-column">
      <style:table-column-properties style:column-width="3.9375in" style:use-optimal-column-width="false"/>
    </style:style>
    <style:style style:name="TableColumn177" style:family="table-column">
      <style:table-column-properties style:column-width="1.6729in" style:use-optimal-column-width="false"/>
    </style:style>
    <style:style style:name="Table173" style:family="table">
      <style:table-properties style:width="7.2847in" fo:margin-left="0in" table:align="center"/>
    </style:style>
    <style:style style:name="TableRow178" style:family="table-row">
      <style:table-row-properties style:row-height="0.3041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Calibri" style:font-name-asian="標楷體" style:font-name-complex="Calibri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Calibri" style:font-name-asian="標楷體" style:font-name-complex="Calibri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Calibri" style:font-name-asian="標楷體" style:font-name-complex="Calibri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Calibri" style:font-name-asian="標楷體" style:font-name-complex="Calibri"/>
    </style:style>
    <style:style style:name="TableRow187" style:family="table-row">
      <style:table-row-properties style:row-height="1.1631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fo:line-height="0.1944in"/>
      <style:text-properties style:font-name="Calibri" style:font-name-asian="標楷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Calibri" style:font-name-asian="標楷體" style:font-name-complex="Calibri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TableRow196" style:family="table-row">
      <style:table-row-properties style:row-height="1.2277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25in" fo:line-height="0.1944in"/>
      <style:text-properties style:font-name="Calibri" style:font-name-asian="標楷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Calibri" style:font-name-asian="標楷體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TableRow205" style:family="table-row">
      <style:table-row-properties style:row-height="1.9854in" style:use-optimal-row-height="false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5in" fo:line-height="0.1944in"/>
      <style:text-properties style:font-name="Calibri" style:font-name-asian="標楷體" style:font-name-complex="Calibri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Calibri" style:font-name-asian="標楷體" style:font-name-complex="Calibri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P212" style:parent-style-name="內文" style:list-style-name="LFO1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P213" style:parent-style-name="內文" style:list-style-name="LFO1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P214" style:parent-style-name="內文" style:list-style-name="LFO1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P215" style:parent-style-name="內文" style:list-style-name="LFO1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P218" style:parent-style-name="內文" style:family="paragraph">
      <style:paragraph-properties fo:margin-left="0.0986in">
        <style:tab-stops/>
      </style:paragraph-properties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P223" style:parent-style-name="內文" style:family="paragraph">
      <style:paragraph-properties fo:margin-left="0.125in" fo:text-indent="-0.75in">
        <style:tab-stops/>
      </style:paragraph-properties>
      <style:text-properties style:font-name="Arial" style:font-name-asian="標楷體" style:font-name-complex="Arial"/>
    </style:style>
    <style:style style:name="P224" style:parent-style-name="內文" style:family="paragraph">
      <style:paragraph-properties fo:margin-left="0.125in" fo:text-indent="0.0715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國立臺灣科技大學</text:p>
      <text:p text:style-name="P2">海外研習計畫返校報到單<text:s text:c="14"/></text:p>
      <text:p text:style-name="P3"><text:span text:style-name="T4">2024.07.31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9">
            <text:p text:style-name="P24"><text:span text:style-name="T25">研習類型</text:span><text:span text:style-name="T26">：</text:span><text:span text:style-name="T27">□</text:span><text:span text:style-name="T28">交換學生</text:span><text:span text:style-name="T29">□</text:span><text:span text:style-name="T30">雙聯學位</text:span><text:span text:style-name="T31">□</text:span><text:span text:style-name="T32">實驗室研習</text:span><text:span text:style-name="T33">□</text:span><text:span text:style-name="T34">海外實習</text:span><text:span text:style-name="T35">□</text:span><text:span text:style-name="T3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系所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學號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學制</text:span></text:p>
          </table:table-cell>
          <table:covered-table-cell/>
          <table:covered-table-cell/>
          <table:table-cell table:style-name="TableCell51">
            <text:p text:style-name="P52"><text:span text:style-name="T53">□</text:span><text:span text:style-name="T54">大學部</text:span></text:p>
            <text:p text:style-name="P55"><text:span text:style-name="T56">□</text:span><text:span text:style-name="T57">碩士</text:span></text:p>
            <text:p text:style-name="P58"><text:span text:style-name="T59">□</text:span><text:span text:style-name="T60">博士</text:span></text:p>
          </table:table-cell>
        </table:table-row>
        <table:table-row table:style-name="TableRow61">
          <table:table-cell table:style-name="TableCell62">
            <text:p text:style-name="P63"><text:span text:style-name="T64">身分證字號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性別</text:span></text:p>
          </table:table-cell>
          <table:table-cell table:style-name="TableCell70">
            <text:p text:style-name="P71"/>
          </table:table-cell>
          <table:table-cell table:style-name="TableCell72" table:number-columns-spanned="4">
            <text:p text:style-name="P73"><text:span text:style-name="T74">出生年月日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<text:s/></text:span><text:span text:style-name="T78">年</text:span><text:span text:style-name="T79"><text:s text:c="6"/></text:span><text:span text:style-name="T80">月</text:span><text:span text:style-name="T81"><text:s text:c="6"/></text:span><text:span text:style-name="T82">日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研修地點</text:span></text:p>
          </table:table-cell>
          <table:table-cell table:style-name="TableCell87" table:number-columns-spanned="10">
            <text:p text:style-name="P88"><text:span text:style-name="T89"><text:s text:c="12"/></text:span><text:span text:style-name="T90">國家</text:span><text:span text:style-name="T91"><text:s text:c="26"/></text:span><text:span text:style-name="T92">大學</text:span><text:span text:style-name="T93">/</text:span><text:span text:style-name="T94">機構</text:span><text:span text:style-name="T95">/</text:span><text:span text:style-name="T96">企業</text:span><text:span text:style-name="T97"><text:s/></text:span><text:span text:style-name="T98"><text:s text:c="17"/></text:span><text:span text:style-name="T99">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研習日期</text:span></text:p>
          </table:table-cell>
          <table:table-cell table:style-name="TableCell104" table:number-columns-spanned="4">
            <text:p text:style-name="P105"><text:span text:style-name="T106">實際出國</text:span><text:span text:style-name="T107"><text:s text:c="8"/></text:span><text:span text:style-name="T108">年</text:span><text:span text:style-name="T109"><text:s text:c="8"/></text:span><text:span text:style-name="T110">月</text:span><text:span text:style-name="T111"><text:s text:c="8"/></text:span><text:span text:style-name="T112">日</text:span></text:p>
            <text:p text:style-name="P113"><text:span text:style-name="T114">實際返國</text:span><text:span text:style-name="T115"><text:s text:c="8"/></text:span><text:span text:style-name="T116">年</text:span><text:span text:style-name="T117"><text:s text:c="8"/></text:span><text:span text:style-name="T118">月</text:span><text:span text:style-name="T119"><text:s text:c="8"/></text:span><text:span text:style-name="T120">日</text:span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是否提前返國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□</text:span><text:span text:style-name="T127">是</text:span></text:p>
            <text:p text:style-name="P128"><text:span text:style-name="T129">原因：</text:span><text:span text:style-name="T130"><text:s text:c="20"/></text:span></text:p>
            <text:p text:style-name="P131"><text:span text:style-name="T132">□</text:span><text:span text:style-name="T133">否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是否領取本校出國研修獎助</text:span></text:p>
          </table:table-cell>
          <table:table-cell table:style-name="TableCell138" table:number-columns-spanned="10">
            <text:p text:style-name="P139"><text:span text:style-name="T140">□</text:span><text:span text:style-name="T141">是</text:span><text:span text:style-name="T142">(</text:span><text:span text:style-name="T143">學海飛颺、學海惜珠、學海築夢、選優交換生、選優實驗室研習、選優雙聯、校友捐款</text:span><text:span text:style-name="T144">)</text:span></text:p>
            <text:p text:style-name="P145"><text:span text:style-name="T146">□</text:span><text:span text:style-name="T147">否，出國經費來源：</text:span><text:span text:style-name="T14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國內通訊地址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 table:number-rows-spanned="2">
            <text:p text:style-name="P155"><text:span text:style-name="T156">聯絡</text:span></text:p>
            <text:p text:style-name="P157"><text:span text:style-name="T158">電話</text:span>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住家</text:span></text:p>
          </table:table-cell>
          <table:covered-table-cell/>
        </table:table-row>
        <table:table-row table:style-name="TableRow162">
          <table:table-cell table:style-name="TableCell163">
            <text:p text:style-name="P164">E-mail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2">
            <text:p text:style-name="P169"><text:span text:style-name="T170">手機號碼</text:span></text:p>
          </table:table-cell>
          <table:covered-table-cell/>
        </table:table-row>
      </table:table>
      <text:p text:style-name="P171"/>
      <text:p text:style-name="P172">請依項次順序逐一至各單位用印以完成返校手續，國際處蓋完章後會提供影本給同學。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次</text:p>
          </table:table-cell>
          <table:table-cell table:style-name="TableCell181">
            <text:p text:style-name="P182">辦理單位</text:p>
          </table:table-cell>
          <table:table-cell table:style-name="TableCell183">
            <text:p text:style-name="P184">辦理事項</text:p>
          </table:table-cell>
          <table:table-cell table:style-name="TableCell185">
            <text:p text:style-name="P186">單位簽章</text:p>
          </table:table-cell>
        </table:table-row>
        <table:table-row table:style-name="TableRow187">
          <table:table-cell table:style-name="TableCell188">
            <text:p text:style-name="P189">一</text:p>
          </table:table-cell>
          <table:table-cell table:style-name="TableCell190">
            <text:p text:style-name="P191">各系所</text:p>
          </table:table-cell>
          <table:table-cell table:style-name="TableCell192">
            <text:p text:style-name="P193">依各系所規定辦理(審核學分數之抵免)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二</text:p>
          </table:table-cell>
          <table:table-cell table:style-name="TableCell199">
            <text:p text:style-name="P200">教務處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三</text:p>
          </table:table-cell>
          <table:table-cell table:style-name="TableCell208">
            <text:p text:style-name="P209">國際事務處</text:p>
          </table:table-cell>
          <table:table-cell table:style-name="TableCell210">
            <text:list text:style-name="LFO1" text:continue-numbering="true">
              <text:list-item>
                <text:p text:style-name="P211">完成研習證明文件<text:s/>(如修課成績單、雙聯畢業證書、實驗室研習證明、實習證明，或其他證明文件)影本。未收到正式版者，可於收到後補件。</text:p>
              </text:list-item>
              <text:list-item>
                <text:p text:style-name="P212">領取學海築夢機票補助款者，須另外提供完整登機證存根，或護照照片頁+入出研修國家之通關日期戳章頁面影本。</text:p>
              </text:list-item>
              <text:list-item>
                <text:p text:style-name="P213">研習心得電子檔</text:p>
              </text:list-item>
              <text:list-item>
                <text:p text:style-name="P214">照片電子檔(限.jpg格式)</text:p>
              </text:list-item>
              <text:list-item>
                <text:p text:style-name="P215">異動後之班機行程表(若有)</text:p>
              </text:list-item>
            </text:list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<text:s/></text:span><text:span text:style-name="T220">說明：請同學務必於研習結束日後</text:span><text:span text:style-name="T221">30</text:span><text:span text:style-name="T222">日內辦理上述返校手續，以完成報到手續，避免權益受損。</text:span></text:p>
      <text:p text:style-name="P223">　　　</text:p>
      <text:p text:style-name="P224"><text:span text:style-name="T225">填表日期：</text:span><text:span text:style-name="T226"><text:s text:c="3"/></text:span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text:span text:style-name="T232"><text:s text:c="17"/></text:span><text:span text:style-name="T233">填表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95年奬助國內大學校院選送學生赴國外研修</dc:title>
    <dc:description/>
    <dc:subject/>
    <meta:initial-creator>USER</meta:initial-creator>
    <dc:creator>Wen</dc:creator>
    <meta:creation-date>2025-07-30T06:13:00Z</meta:creation-date>
    <dc:date>2025-07-30T06:15:00Z</dc:date>
    <meta:print-date>2011-08-31T05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